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Łask, dn. ………………………….<text:s/></text:p>
      <text:p text:style-name="P2"><text:s/></text:p>
      <text:p text:style-name="P3">ZAŚWIADCZENIE</text:p>
      <text:p text:style-name="P4"><text:s/></text:p>
      <text:p text:style-name="P5">Zaświadcza się, że p. …………………………………………………, ur. …………………... w ………………………, zamieszkały/a ………………………………………………………. jest zatrudniony/a w ……………………………………………………………………………. od dnia …………………………… na podstawie umowy ……………………………………. na czas określony/nieokreślony do dnia ……………………………., na stanowisku ……………………………………….., w ……………………wymiarze czasu pracy.<text:s/></text:p>
      <text:p text:style-name="P6"><text:s/></text:p>
      <text:p text:style-name="P7">Pan/i ……………………………………………………………będzie korzystała z części przysługującego mu/jej urlopu wypoczynkowego w okresie ………………………………… Zgodnie z zakładowym planem urlopów, pracodawca nie przewiduje możliwości udzielenia panu/i urlopu wypoczynkowego w okresie …………………………………………………….. <text:s text:c="7"/>/termin dyżuru wakacyjnego, o który ubiega się rodzic/<text:s/></text:p>
      <text:p text:style-name="P8"><text:s/></text:p>
      <text:p text:style-name="P9">Pracownik nie znajduje się w okresie wypowiedzenia umowy o pracę, a zakład pracy nie jest w stanie likwidacji lub upadłości.<text:s/></text:p>
      <text:p text:style-name="P10"><text:s/></text:p>
      <text:p text:style-name="P11"><text:span text:style-name="T12">Zaświadczenie wydaje się w celu przedłożenia w Przedszkolu Publicznym nr<text:s/></text:span><text:span text:style-name="T13">1</text:span><text:span text:style-name="T14"><text:s text:c="2"/>w Ła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adyg@outlook.com</meta:initial-creator>
    <dc:creator>wioladyg@outlook.com</dc:creator>
    <meta:creation-date>2020-04-05T19:09:00Z</meta:creation-date>
    <dc:date>2020-04-05T19:11:00Z</dc:date>
    <meta:template xlink:href="Normal" xlink:type="simple"/>
    <meta:editing-cycles>1</meta:editing-cycles>
    <meta:editing-duration>PT120S</meta:editing-duration>
    <meta:document-statistic meta:page-count="1" meta:paragraph-count="1" meta:word-count="132" meta:character-count="926" meta:row-count="6" meta:non-whitespace-character-count="795"/>
  </office:meta>
</office:document-meta>
</file>